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0F00000026A21DCA83.png" manifest:media-type="image/png"/>
  <manifest:file-entry manifest:full-path="Pictures/10000000000001230000001C4818C2D8.png" manifest:media-type="image/png"/>
  <manifest:file-entry manifest:full-path="Pictures/100000010000019400000025D94CAB7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Lights-title">
      <style:graphic-properties fo:min-height="2.63cm" loext:decorative="false"/>
      <style:paragraph-properties style:writing-mode="lr-tb"/>
    </style:style>
    <style:style style:name="pr2" style:family="presentation" style:parent-style-name="Lights-subtitle">
      <style:graphic-properties draw:fill-color="#ffffff" fo:min-height="5.619cm" loext:decorative="false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Lights1-title">
      <style:graphic-properties draw:auto-grow-height="true" fo:min-height="2.75cm" loext:decorative="false"/>
      <style:paragraph-properties style:writing-mode="lr-tb"/>
    </style:style>
    <style:style style:name="pr5" style:family="presentation" style:parent-style-name="Lights1-outline1">
      <style:graphic-properties draw:fill="none" draw:opacity="100%" fo:min-height="12.737cm" loext:decorative="false"/>
      <style:paragraph-properties style:writing-mode="lr-tb"/>
    </style:style>
    <style:style style:name="pr6" style:family="presentation" style:parent-style-name="Lights1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Lights1-title">
      <style:graphic-properties fo:min-height="2.75cm" loext:decorative="false"/>
      <style:paragraph-properties style:writing-mode="lr-tb"/>
    </style:style>
    <style:style style:name="pr8" style:family="presentation" style:parent-style-name="Lights1-outline1">
      <style:graphic-properties fo:min-height="10.001cm" loext:decorative="false"/>
      <style:paragraph-properties style:writing-mode="lr-tb"/>
    </style:style>
    <style:style style:name="pr9" style:family="presentation" style:parent-style-name="Lights1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loext:graphic-properties draw:fill="none" draw:opacity="100%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Liberation Sans"/>
    </style:style>
    <style:style style:name="T3" style:family="text">
      <style:text-properties style:font-name="Liberation Sans1" style:font-name-asian="Liberation Sans" style:font-name-complex="Liberation Sans"/>
    </style:style>
    <style:style style:name="T4" style:family="text">
      <style:text-properties style:font-name="Liberation Sans" style:font-name-asian="Liberation Sans" style:font-name-complex="Liberation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2.63cm" svg:x="1.4cm" svg:y="3.969cm" presentation:class="title" presentation:user-transformed="true">
          <draw:text-box>
            <text:p>Prendre le contrôle de son matériel</text:p>
          </draw:text-box>
        </draw:frame>
        <draw:frame presentation:style-name="pr2" draw:text-style-name="P1" draw:layer="layout" svg:width="25.199cm" svg:height="5.619cm" svg:x="1.4cm" svg:y="7.2cm" presentation:class="subtitle" presentation:user-transformed="true">
          <draw:text-box>
            <text:p><text:span text:style-name="T1">Une compilation de trucs et astu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Organiser son dock</text:p>
          </draw:text-box>
        </draw:frame>
        <draw:frame presentation:style-name="pr5" draw:text-style-name="P3" draw:layer="layout" svg:width="25cm" svg:height="10cm" svg:x="1.5cm" svg:y="4cm" presentation:class="outline" presentation:user-transformed="true">
          <draw:text-box>
            <text:list text:style-name="L2">
              <text:list-header>
                <text:p>Avec la touche {CRTL} enfoncée, en cliquant et glissant les applications pour les changer d’ordre.</text:p>
                <text:p/>
                <text:p>Un clique-droit = clique 2 doigts 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presentation:style-name="pr7" draw:layer="layout" svg:width="25cm" svg:height="2.75cm" svg:x="1.5cm" svg:y="0.75cm" presentation:class="title" presentation:user-transformed="true">
          <draw:text-box>
            <text:p>Maîtriser les fenêtres</text:p>
          </draw:text-box>
        </draw:frame>
        <draw:frame presentation:style-name="pr8" draw:layer="layout" svg:width="25cm" svg:height="10cm" svg:x="1.5cm" svg:y="4cm" presentation:class="outline">
          <draw:text-box>
            <text:list text:style-name="L2">
              <text:list-item>
                <text:p>Il est possible de déplacer les fenêtres sans aller chercher le bandeau supérieur, en maintenant la touche {ALT} et un clic gauche glissé</text:p>
              </text:list-item>
              <text:list-item>
                <text:p>Passer rapidement d’une fenêtre à une autre avec la combinaison clavier : {ALT} + {<text:span text:style-name="T2">TAB</text:span><text:span text:style-name="T3">}</text:span></text:p>
                <text:p><text:span text:style-name="T3">(la touche TAB a le symbol : [--&gt;|]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presentation:style-name="pr7" draw:layer="layout" svg:width="25cm" svg:height="2.75cm" svg:x="1.5cm" svg:y="0.75cm" presentation:class="title">
          <draw:text-box>
            <text:p>Sécurité</text:p>
          </draw:text-box>
        </draw:frame>
        <draw:frame presentation:style-name="pr8" draw:layer="layout" svg:width="25cm" svg:height="10cm" svg:x="1.5cm" svg:y="4cm" presentation:class="outline" presentation:user-transformed="true">
          <draw:text-box>
            <text:list text:style-name="L2">
              <text:list-item>
                <text:p>Tout les outils de contrôle avancé sont protégés par le mot de passe administrateur, limitant les manipulations sur le système (installer un logiciel, modifier les utilisateurs…)</text:p>
              </text:list-item>
              <text:list-item>
                <text:p>Le mot de passe que j’ai mis par défaut : [retiré]</text:p>
              </text:list-item>
              <text:list-item>
                <text:p>Un pare-feu et un anti-virus ? Ils sont déjà installés et en suivant les recommandations sur l’installation des applications tu ne devrais rencontrer aucun souci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>
        <office:forms form:automatic-focus="false" form:apply-design-mode="false"/>
        <draw:frame presentation:style-name="pr7" draw:layer="layout" svg:width="25cm" svg:height="2.75cm" svg:x="1.5cm" svg:y="0.75cm" presentation:class="title">
          <draw:text-box>
            <text:p>Options de démarrage</text:p>
          </draw:text-box>
        </draw:frame>
        <draw:frame presentation:style-name="pr8" draw:layer="layout" svg:width="25cm" svg:height="10cm" svg:x="1.5cm" svg:y="4cm" presentation:class="outline">
          <draw:text-box>
            <text:list text:style-name="L2">
              <text:list-item>
                <text:p>Afin de rendre la prise en main plus facile, j’ai fait masquer quelques éléments au démarrage</text:p>
              </text:list-item>
              <text:list-item>
                <text:p>Pour démarrer depuis une clé USB maintenir le bouton <text:span text:style-name="T4">[ALT] quelques secondes avant d’allumer l’ordinateur</text:span></text:p>
              </text:list-item>
              <text:list-item>
                <text:p><text:span text:style-name="T4">Pour changer l’animation de démarrage : ouvrir « MX Options de démarrage – MX Boot options » et chercher « Écran d’accueil »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>
        <office:forms form:automatic-focus="false" form:apply-design-mode="false"/>
        <draw:frame presentation:style-name="pr7" draw:layer="layout" svg:width="25cm" svg:height="2.75cm" svg:x="1.5cm" svg:y="0.75cm" presentation:class="title">
          <draw:text-box>
            <text:p>Installer des logiciels</text:p>
          </draw:text-box>
        </draw:frame>
        <draw:frame presentation:style-name="pr8" draw:layer="layout" svg:width="25cm" svg:height="10cm" svg:x="1.5cm" svg:y="4cm" presentation:class="outline">
          <draw:text-box>
            <text:list text:style-name="L2">
              <text:list-item>
                <text:p>L’installation se fait avec « MX Installateur de paquets – MX package installer »<text:line-break/></text:p>
              </text:list-item>
              <text:list-item>
                <text:p>Les mises à jours de tout le système et de tous les logiciels sont fait par la « boite » <text:line-break/>Elle devient verte quand des mises à jours sont disponible, et très rarement elle appelle à redémarrer après une mise à jour.</text:p>
              </text:list-item>
            </text:list>
          </draw:text-box>
        </draw:frame>
        <draw:frame draw:style-name="gr2" draw:text-style-name="P4" draw:layer="layout" svg:width="10.688cm" svg:height="0.978cm" svg:x="2.812cm" svg:y="6.022cm">
          <draw:image xlink:href="Pictures/100000010000019400000025D94CAB7E.png" xlink:type="simple" xlink:show="embed" xlink:actuate="onLoad" draw:mime-type="image/png">
            <text:p/>
          </draw:image>
        </draw:frame>
        <draw:frame draw:style-name="gr2" draw:text-style-name="P4" draw:layer="layout" svg:width="7.698cm" svg:height="0.74cm" svg:x="12cm" svg:y="8.393cm">
          <draw:image xlink:href="Pictures/10000000000001230000001C4818C2D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presentation:style-name="pr7" draw:layer="layout" svg:width="25cm" svg:height="2.75cm" svg:x="1.5cm" svg:y="0.75cm" presentation:class="title">
          <draw:text-box>
            <text:p>Installer un logiciel (avancé) 1/2</text:p>
          </draw:text-box>
        </draw:frame>
        <draw:frame presentation:style-name="pr8" draw:layer="layout" svg:width="25cm" svg:height="10cm" svg:x="1.5cm" svg:y="4cm" presentation:class="outline">
          <draw:text-box>
            <text:list text:style-name="L2">
              <text:list-item>
                <text:p>Tous les logiciels ne sont pas dans l’installateur MX, selon le besoin, il peut être nécessaire de compléter cette liste.</text:p>
              </text:list-item>
              <text:list-item>
                <text:p>Sans entrer dans trop de détails, voici les informations essentielles pour trouver ce qu’il te faut :</text:p>
                <text:list>
                  <text:list-item>
                    <text:p>Ce système est une DEBIAN 12 (Bookworm)</text:p>
                  </text:list-item>
                  <text:list-item>
                    <text:p>Le gestionnaire de bureau est XFCE (4.20)</text:p>
                  </text:list-item>
                  <text:list-item>
                    <text:p>Les applications sont disponibles au format : « .deb 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>
        <office:forms form:automatic-focus="false" form:apply-design-mode="false"/>
        <draw:frame presentation:style-name="pr7" draw:layer="layout" svg:width="25cm" svg:height="2.75cm" svg:x="1.5cm" svg:y="0.75cm" presentation:class="title">
          <draw:text-box>
            <text:p text:style-name="P5">Installer un logiciel (avancé) 2/2</text:p>
          </draw:text-box>
        </draw:frame>
        <draw:frame presentation:style-name="pr8" draw:layer="layout" svg:width="25cm" svg:height="10cm" svg:x="1.5cm" svg:y="4cm" presentation:class="outline">
          <draw:text-box>
            <text:list text:style-name="L2">
              <text:list-item>
                <text:p>Si ce n’est pas disponible au format « .deb », ce système est configuré pour faire fonctionner les applications Windows, mais ça n’est pas garanti, ça fonctionne comme ça peut.</text:p>
                <text:p/>
                <text:list>
                  <text:list-item>
                    <text:p>Un utilitaire pour installer les logiciels s’appelle :<text:line-break/>Malgré son nom il peut aider à installer correctement un programme.<text:line-break/>Tu retrouveras ce qui est installé de cette manière dans le groupe « Wine » (l’émulateur de Windows pour Linux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7.169cm" svg:height="1.004cm" svg:x="19.2cm" svg:y="7.9cm">
          <draw:image xlink:href="Pictures/100000010000010F00000026A21DCA8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1" presentation:presentation-page-layout-name="AL2T1">
        <office:forms form:automatic-focus="false" form:apply-design-mode="false"/>
        <draw:frame presentation:style-name="pr7" draw:layer="layout" svg:width="25cm" svg:height="2.75cm" svg:x="1.5cm" svg:y="0.75cm" presentation:class="title">
          <draw:text-box>
            <text:p>La musique</text:p>
          </draw:text-box>
        </draw:frame>
        <draw:frame presentation:style-name="pr8" draw:layer="layout" svg:width="25cm" svg:height="10cm" svg:x="1.5cm" svg:y="4cm" presentation:class="outline">
          <draw:text-box>
            <text:list text:style-name="L2">
              <text:list-header>
                <text:p>« Je voulais faire de la musique, pas apprendre tout ça ! »</text:p>
              </text:list-header>
              <text:list-item>
                <text:p>Voici ce que je t’ai trouvé pour la musique, à toi d’essayer et de garder ce qui te convient le mieux. Il te faudra trouver tutoriels et consulter de l’aide en ligne pour maîtriser tout cela :</text:p>
                <text:list>
                  <text:list-item>
                    <text:p>Les DAW (digital audio workstation)</text:p>
                    <text:list>
                      <text:list-item>
                        <text:p>LMMS</text:p>
                      </text:list-item>
                      <text:list-item>
                        <text:p>Ardour</text:p>
                      </text:list-item>
                      <text:list-item>
                        <text:p>Rosegarden</text:p>
                      </text:list-item>
                    </text:list>
                  </text:list-item>
                  <text:list-item>
                    <text:p>Audacity : traitement audio, convertion…</text:p>
                  </text:list-item>
                  <text:list-item>
                    <text:p>Hydrogen : boite à rythme</text:p>
                  </text:list-item>
                  <text:list-item>
                    <text:p>Mixxx : Platine DJ virtuel, pour faire des li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1" presentation:presentation-page-layout-name="AL2T1">
        <office:forms form:automatic-focus="false" form:apply-design-mode="false"/>
        <draw:frame presentation:style-name="pr7" draw:layer="layout" svg:width="25cm" svg:height="2.75cm" svg:x="1.5cm" svg:y="0.75cm" presentation:class="title">
          <draw:text-box>
            <text:p>Les instruments</text:p>
          </draw:text-box>
        </draw:frame>
        <draw:frame presentation:style-name="pr8" draw:layer="layout" svg:width="25cm" svg:height="10cm" svg:x="1.5cm" svg:y="4cm" presentation:class="outline" presentation:user-transformed="true">
          <draw:text-box>
            <text:list text:style-name="L2">
              <text:list-item>
                <text:p>Tu te trouveras très vite limité par les instruments proposés par les différents logiciels, il te faudra chercher et trouver des pack appelé « VST » qui peuvent être des plugins et/ou des pack de sons d’instruments </text:p>
                <text:list>
                  <text:list-item>
                    <text:p><text:a xlink:href="https://www.greenmusicians.com/848-plugins-gratuits-vst-au?mc_cid=64a07d31a0" xlink:type="simple">https://www.greenmusicians.com/848-plugins-gratuits-vst-au?mc_cid=64a07d31a0</text:a><text:s/>pour chercher quelques uns gratuits</text:p>
                  </text:list-item>
                  <text:list-item>
                    <text:p><text:a xlink:href="https://www.projethomestudio.fr/plugins-gratuits/" xlink:type="simple">https://www.projethomestudio.fr/plugins-gratuits/</text:a><text:s/>qui présente une sél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6" draw:display-name="Gradient 6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Gradient_20_7" draw:display-name="Gradient 7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21" draw:display-name="Transparency 21" draw:style="ellipsoid" draw:cx="50%" draw:cy="85%" draw:start="20%" draw:end="90%" draw:angle="0deg" draw:border="25%">
      <loext:opacity-stop svg:offset="0" svg:stop-opacity="0.2"/>
      <loext:opacity-stop svg:offset="1" svg:stop-opacity="0.901960784313726"/>
    </draw:opacity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 loext:decorative="false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 loext:decorative="false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 loext:decorative="false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 loext:decorative="false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 loext:decorative="false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 loext:decorative="false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 loext:decorative="false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 loext:decorative="false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 loext:decorative="false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 loext:decorative="false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 loext:decorative="false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 loext:decorative="false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 loext:decorative="false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 loext:decorative="false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 loext:decorative="false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 loext:decorative="false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 loext:decorative="false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 loext:decorative="false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 loext:decorative="false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 loext:decorative="false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 loext:decorative="false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 loext:decorative="false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 loext:decorative="false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 loext:decorative="false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 loext:decorative="false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 loext:decorative="false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 loext:decorative="false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22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numéro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2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21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numéro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5T00:11:09.812279395</meta:creation-date>
    <meta:editing-duration>PT4H26M37S</meta:editing-duration>
    <meta:editing-cycles>10</meta:editing-cycles>
    <meta:generator>LibreOffice/24.8.5.2$Linux_X86_64 LibreOffice_project/480$Build-2</meta:generator>
    <dc:title>Lights</dc:title>
    <dc:date>2025-05-14T14:38:36.769213804</dc:date>
    <meta:document-statistic meta:object-count="122"/>
  </office:meta>
</office:document-meta>
</file>